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Normale"><text:span text:style-name="T2">SPAZIO COMPITI</text:span><text:s/>– <text:s/>un ‘eclisse od un tramonto?</text:p>
      <text:p text:style-name="P3"><text:s text:c="8"/>Un fatto è certo, per l’Anno Scolastico 2017/2018 SPAZIO COMPITI non si farà. Infatti, confermando quanto verbalmente anticipato,<text:s/>l’Istituto Comprensivo di Vinovo, in un linguaggio prettamente “scolastico”, <text:s/>ha ritenuto più pregnante, grazie al progetto PON con fondi europei, orientarsi per il conseguimento della certificazione KET e lo svolgimento di attività teatrali. A noi della Banca del tempo altro non resta che augurare pieno successo a questo complesso di iniziative. Certo, un bel po’ ci dispiace , perché pensavamo che l’avventura “Spazio Compiti” giunta al 5° anno di svolgimento con coinvolgimento complessivo di non meno di 400 alunni e di almeno 150 tutor, per chissà quante ore, fosse utile e degna di essere proseguita.<text:s/>Anche perchè<text:s/>ritenevamo che fosse <text:s/>“ un vero progetto nell’ambito dell’ALTERNANZA <text:s/>SCUOLA- LAVORO.<text:s text:c="18"/>Così non è stato, così forse non sarà più. Questo con il venir meno del contributo da parte del Comune, porrà seri problemi di sopravvivenza<text:s/>alla nostra Associazione, che dovrà in parte reinventarsi per non disperdere quei talenti così proficuamente manifestatisi nei cinque anni <text:s/>di Spazio Compiti , e come riconosciuto dalla stessa Scuola.</text:p>
      <text:p text:style-name="P4"><text:s text:c="8"/>Un sentito grazie ai nostri “Senior”, che hanno<text:s/>dispensato il loro tempo e le loro conoscenze , per permettere un corretto e serio svolgimento dell’attività, consentendo al Comune di elargire i dovuti crediti <text:s/>ai volenterosi tutor delle scuole superiori attive sul territorio.</text:p>
      <text:p text:style-name="P5">Adriana LOVERA – Banca del Tempo di Vinovo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otto</meta:initial-creator>
    <dc:creator>Viotto</dc:creator>
    <meta:creation-date>2017-11-16T20:01:00Z</meta:creation-date>
    <dc:date>2017-11-16T20:01:00Z</dc:date>
    <meta:template xlink:href="Normal" xlink:type="simple"/>
    <meta:editing-cycles>2</meta:editing-cycles>
    <meta:editing-duration>PT300S</meta:editing-duration>
    <meta:document-statistic meta:page-count="1" meta:paragraph-count="3" meta:word-count="235" meta:character-count="1578" meta:row-count="11" meta:non-whitespace-character-count="1346"/>
  </office:meta>
</office:document-meta>
</file>